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Van der Meydestraat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Van der Meydestraat 8A, 3039TH, verbouwen van een deel van het souterrain van de Nobelstraat 115A (aan de achterzijde van het pand, in gebruik als slaapkamer). Het betreft een rijksmonument. (aanvraagdatum 15-01-2018, dossiernummer OMV.18.01.00190)</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Van der Meydestraat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89</meta:user-defined>
    <meta:user-defined meta:name="OVERHEIDop.GmbID/DC.identifier">gmb-2018-1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TH 8a</meta:user-defined>
    <meta:user-defined meta:name="OVERHEIDop.woonplaats">Rotterdam</meta:user-defined>
    <meta:user-defined meta:name="OVERHEIDop.straatnaam">Van der Meyd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86 438494</meta:user-defined>
    <meta:user-defined meta:name="OVERHEIDop.versieInformatie"/>
  </office:meta>
</office:document-meta>
</file>