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tationsplein, (11024846) Opening 11 Fountains, op 18 mei 2017, verzenddatum 16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8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tationsplein, (11024846) Opening 11 Fountains, op 18 mei 2017, verzenddatum 16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87</meta:user-defined>
    <meta:user-defined meta:name="OVERHEIDop.GmbID/DC.identifier">gmb-2018-112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2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8954</meta:user-defined>
    <meta:user-defined meta:name="OVERHEIDop.versieInformatie"/>
  </office:meta>
</office:document-meta>
</file>