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ude Singel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8 een besluit genomen op de aanvraag met zaaknummer SXO-20181417 voor een ontheffing APV/bijzondere wetten voor het plaatsen van eensteiger i.v.m. schilderwerkzaamheden uiterlijk 15 juni 2018 op locatie Oude Singel 1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88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8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8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Oude Singel 10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86</meta:user-defined>
    <meta:user-defined meta:name="OVERHEIDop.GmbID/DC.identifier">gmb-2018-112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E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03.36 439577.68</meta:user-defined>
    <meta:user-defined meta:name="OVERHEIDop.versieInformatie"/>
  </office:meta>
</office:document-meta>
</file>