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ardebolstraat 7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18 een aanvraag omgevingsvergunning met zaaknummer <text:span text:style-name="nadrukvet">W-AOV180287 </text:span>hebben ontvangen voor het herbouwen van een garage t.b.v. Tattoo Shop op de locatie <text:span text:style-name="nadrukvet">Kaardebolstraat 7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8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ardebolstraat 7a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84</meta:user-defined>
    <meta:user-defined meta:name="OVERHEIDop.GmbID/DC.identifier">gmb-2018-11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31 371145.63</meta:user-defined>
    <meta:user-defined meta:name="OVERHEIDop.versieInformatie"/>
  </office:meta>
</office:document-meta>
</file>