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astorijfinne (groenstrook) en dorpscafé in Jorwert, (11025879) dorpsfeest Jorwert, van 28 t/m 30 jun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astorijfinne (groenstrook) en dorpscafé in Jorwert, (11025879) dorpsfeest Jorwert, van 28 t/m 30 jun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2</meta:user-defined>
    <meta:user-defined meta:name="OVERHEIDop.GmbID/DC.identifier">gmb-2018-112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K 5</meta:user-defined>
    <meta:user-defined meta:name="OVERHEIDop.woonplaats">Jorwert</meta:user-defined>
    <meta:user-defined meta:name="OVERHEIDop.straatnaam">Pastorijfinne</meta:user-defined>
    <meta:user-defined meta:name="OVERHEID.PostcodeHuisnummer/OVERHEIDop.postcodeHuisnummer">9023AB 27</meta:user-defined>
    <meta:user-defined meta:name="OVERHEIDop.straatnaam">Sluyter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00 573147</meta:user-defined>
    <meta:user-defined meta:name="OVERHEID.EPSG28992/DC.spatial">176720 573218</meta:user-defined>
    <meta:user-defined meta:name="OVERHEIDop.versieInformatie"/>
  </office:meta>
</office:document-meta>
</file>