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Maleweteringpark / Disselplein, het houden van het evenement Dorpsdag Hooglanderveen op 29 en 30 juni 2018, 09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 Plaatselijke Verordening), Maleweteringpark / Disselplein, het houden  van het evenement Dorpsdag Hooglanderveen op 29 en 30 juni 2018,  09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8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Maleweteringpark / Disselplein, het houden van het evenement Dorpsdag Hooglanderveen op 29 en 30 juni 2018, 09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81</meta:user-defined>
    <meta:user-defined meta:name="OVERHEIDop.GmbID/DC.identifier">gmb-2018-112881</meta:user-defined>
    <meta:user-defined meta:name="OVERHEID.TaxonomieBeleidsagenda/OVERHEID.category">Cultuur en recreatie | Organisatie en beleid</meta:user-defined>
    <meta:user-defined meta:name="OVERHEIDop.referentienummer">1015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D 2a</meta:user-defined>
    <meta:user-defined meta:name="OVERHEIDop.woonplaats">Hooglanderveen</meta:user-defined>
    <meta:user-defined meta:name="OVERHEIDop.straatnaam">Diss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3 466175</meta:user-defined>
    <meta:user-defined meta:name="OVERHEIDop.versieInformatie"/>
  </office:meta>
</office:document-meta>
</file>