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door het optrekken van de achtergevel, Oudwijkerveldstraat 115 te Utrecht, HZ_WABO-18-16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wijkerveldstraat 115 te Utrecht</text:span>
          </text:p>
            <text:p text:style-name="common-al">HZ_WABO-18-16990</text:p>
            <text:p text:style-name="common-al">Toelichting: het verbouwen van een woning door het optrekken van de achtergevel</text:p>
            <text:p text:style-name="common-al">Datum ontvangst aanvraag: 24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87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7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7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een woning door het optrekken van de achtergevel, Oudwijkerveldstraat 115 te Utrecht, HZ_WABO-18-16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79</meta:user-defined>
    <meta:user-defined meta:name="OVERHEIDop.GmbID/DC.identifier">gmb-2018-11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JK 11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33215</meta:user-defined>
    <meta:user-defined meta:name="OVERHEID.EPSG28992/DC.spatial">137985.4 455840.41</meta:user-defined>
    <meta:user-defined meta:name="OVERHEIDop.versieInformatie"/>
  </office:meta>
</office:document-meta>
</file>