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8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eerlerweg 85, 6367 AB Voerendaal: het bouwen van een berging en het maken van een interne doorbraak (ontvangen 23 mei 2018, zaaknr. 4630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28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lerweg 8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878</meta:user-defined>
    <meta:user-defined meta:name="OVERHEIDop.GmbID/DC.identifier">gmb-2018-112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B 85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43 320709</meta:user-defined>
    <meta:user-defined meta:name="OVERHEIDop.versieInformatie"/>
  </office:meta>
</office:document-meta>
</file>