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. Johan Hora Siccamalaan 11 Harkstede aanvraag omgevingsvergunning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>Mr. Johan Hora Siccamalaan 11, 9617AZ, dakkapel plaatsen, 25-5-2018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287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7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r. Johan Hora Siccamalaan 11 Harkstede aanvraag omgevingsvergunning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75</meta:user-defined>
    <meta:user-defined meta:name="OVERHEIDop.GmbID/DC.identifier">gmb-2018-112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7AZ 9</meta:user-defined>
    <meta:user-defined meta:name="OVERHEIDop.woonplaats">Harkstede</meta:user-defined>
    <meta:user-defined meta:name="OVERHEIDop.straatnaam">Mr. Johan Hora Siccamalaa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2503 581371</meta:user-defined>
    <meta:user-defined meta:name="OVERHEIDop.versieInformatie"/>
  </office:meta>
</office:document-meta>
</file>