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milieuneutraal wijzigen van de inrichting, Schoolstraat 58, 1719 AW Aarts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3 mei 2018 een aanvraag omgevingsvergunning is ingediend voor het milieuneutraal wijzigen van de inrichting op het perceel Schoolstraat 58, 1719 AW Aarts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1287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87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87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milieuneutraal wijzigen van de inrichting, Schoolstraat 58, 1719 AW Aarts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871</meta:user-defined>
    <meta:user-defined meta:name="OVERHEIDop.GmbID/DC.identifier">gmb-2018-112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9AW 58</meta:user-defined>
    <meta:user-defined meta:name="OVERHEIDop.woonplaats">Aartswoud</meta:user-defined>
    <meta:user-defined meta:name="OVERHEIDop.straatnaam">Schoolstraat</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5518 528783</meta:user-defined>
    <meta:user-defined meta:name="OVERHEIDop.versieInformatie"/>
  </office:meta>
</office:document-meta>
</file>