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25969) Lân fan Taal – première Nynke Laverman en Sytse Pruiksma, op 27 juli 2018, verzenddatum 16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7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1025969) Lân fan Taal – première Nynke Laverman en Sytse Pruiksma, op 27 juli 2018, verzenddatum 16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70</meta:user-defined>
    <meta:user-defined meta:name="OVERHEIDop.GmbID/DC.identifier">gmb-2018-112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