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1025900) Horecastraatkaatsen, op 14 juli 2018, verzenddatum 16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86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Oldehoofsterkerkhof, (11025900) Horecastraatkaatsen, op 14 juli 2018, verzenddatum 16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64</meta:user-defined>
    <meta:user-defined meta:name="OVERHEIDop.GmbID/DC.identifier">gmb-2018-112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