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Echterstraat 91, 6051 EZ te Maasbracht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Echterstraat 91, 6051 EZ te Maasbracht / Maasgouw / ingekomen 23 mei 2018 / het plaatsen van een erfafscheiding (legalisatie)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12863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863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863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Echterstraat 91, 6051 EZ te Maasbracht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2863</meta:user-defined>
    <meta:user-defined meta:name="OVERHEIDop.GmbID/DC.identifier">gmb-2018-1128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51EZ</meta:user-defined>
    <meta:user-defined meta:name="OVERHEIDop.woonplaats">Maasbracht</meta:user-defined>
    <meta:user-defined meta:name="OVERHEIDop.straatnaam">Echter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9574 349786</meta:user-defined>
    <meta:user-defined meta:name="OVERHEIDop.versieInformatie"/>
  </office:meta>
</office:document-meta>
</file>