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321269 - Oude Holleweg 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kappen van een rode beuk</text:p>
            <text:p text:style-name="tussenkopcur">Locatie : Oude Holleweg 1 te Beek</text:p>
            <text:p text:style-name="tussenkopcur">Datum besluit : 16 januari 2018</text:p>
            <text:p text:style-name="tussenkopcur">Zaaknummer ODRN: W.Z17.1079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8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321269 - Oude Holleweg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86</meta:user-defined>
    <meta:user-defined meta:name="OVERHEIDop.GmbID/DC.identifier">gmb-2018-11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R 1</meta:user-defined>
    <meta:user-defined meta:name="OVERHEIDop.woonplaats">Beek</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67 426554</meta:user-defined>
    <meta:user-defined meta:name="OVERHEIDop.versieInformatie"/>
  </office:meta>
</office:document-meta>
</file>