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Grevelingenmeer 10, het aanleggen van een gesloten energiesysteem, 03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 activiteitenbesluit, Grevelingenmeer 10, het aanleggen van een gesloten  energiesysteem, 03-05-2018.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Grevelingenmeer 10, het aanleggen van een gesloten energiesysteem, 03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58</meta:user-defined>
    <meta:user-defined meta:name="OVERHEIDop.GmbID/DC.identifier">gmb-2018-1128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M 10</meta:user-defined>
    <meta:user-defined meta:name="OVERHEIDop.woonplaats">Amersfoort</meta:user-defined>
    <meta:user-defined meta:name="OVERHEIDop.straatnaam">Grevelingen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7 467033</meta:user-defined>
    <meta:user-defined meta:name="OVERHEIDop.versieInformatie"/>
  </office:meta>
</office:document-meta>
</file>