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van de gemeenteraad van de gemeente Edam-Volendam houdende de vaststelling van de Verordening inrichting antidiscriminatievoorziening Edam-Volenda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Edam-Volendam;</text:p>
            <text:p text:style-name="al"/>
            <text:p text:style-name="al">gelezen het voorstel van het college van burgemeester en wethouders van 3 april 2018;</text:p>
            <text:p text:style-name="al"/>
            <text:p text:style-name="al">gelet op artikel 2 lid 2 van de Wet gemeentelijke antidiscriminatievoorzieningen;</text:p>
            <text:p text:style-name="al"/>
            <text:p text:style-name="al">B E S L U I T :</text:p>
            <text:p text:style-name="al"/>
            <text:p text:style-name="al">vast te stellen de navolgende <text:span text:style-name="nadrukvet">Verordening inrichting antidiscriminatievoorziening Edam</text:span><text:span text:style-name="nadrukvet">-Volendam.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Begripsbepalingen </text:p>
            <text:p text:style-name="al">In dit besluit wordt verstaan onder:</text:p>
            <text:list text:style-name="id1-3-2-2-1-3">
              <text:list-item text:style-override="id1-3-2-2-1-3-1">
                <text:number>a.</text:number>
                <text:p text:style-name="al">Wet: de Wet gemeentelijke antidiscriminatievoorzieningen;</text:p>
              </text:list-item>
              <text:list-item text:style-override="id1-3-2-2-1-3-2">
                <text:number>b.</text:number>
                <text:p text:style-name="al">Besluit: het Besluit gemeentelijke antidiscriminatievoorzieningen;</text:p>
              </text:list-item>
              <text:list-item text:style-override="id1-3-2-2-1-3-3">
                <text:number>c.</text:number>
                <text:p text:style-name="al">Antidiscriminatievoorziening: de fysieke organisatie waar de ingezetene terecht kan in geval van discriminatie, die in ieder geval voorziet in twee taken: bijstand en registratie;</text:p>
              </text:list-item>
              <text:list-item text:style-override="id1-3-2-2-1-3-4">
                <text:number>d.</text:number>
                <text:p text:style-name="al">Klacht: klacht betreffende onderscheid als bedoeld in artikel 2, eerste lid, onder a van de wet;</text:p>
              </text:list-item>
              <text:list-item text:style-override="id1-3-2-2-1-3-5">
                <text:number>e.</text:number>
                <text:p text:style-name="al">Klachtbehandelaar: klachtbehandelaar als bedoeld in artikel 1 van het besluit;</text:p>
              </text:list-item>
              <text:list-item text:style-override="id1-3-2-2-1-3-6">
                <text:number>f.</text:number>
                <text:p text:style-name="al">Klager: klager als bedoeld in artikel 1 van het besluit;</text:p>
              </text:list-item>
              <text:list-item text:style-override="id1-3-2-2-1-3-7">
                <text:number>g.</text:number>
                <text:p text:style-name="al">Ingezetene: persoon als bedoeld in artikel 2 van de Gemeentewet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Zorgplicht voor college van burgemeester en wethouders </text:p>
            <text:p text:style-name="al">Het college van burgemeester en wethouders biedt de ingezetenen toegang tot een antidiscriminatievoorzien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Antidiscriminatievoorziening </text:p>
            <text:p text:style-name="al">Ingezetenen van Edam-Volendam kunnen voor bijstand in het geval van discriminatie terecht bij Bureau Discriminatiezaken Zaanstreek-Waterland, Waterlandlaan 40 te Purmerend of aan de Botenmakersstraat 42 te Zaandam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Inrichting antidiscriminatievoorziening</text:p>
            <text:list text:style-name="id1-3-2-2-4-2">
              <text:list-item text:style-override="id1-3-2-2-4-2">
                <text:number>1.</text:number>
                <text:p text:style-name="al">Conform artikel 3 van het besluit worden bij de inrichting van de antidiscriminatievoorziening de deskundigheid van de klachtbehandelaars en de toegankelijkheid van de voorziening voor de ingezetenen van Edam-Volendam gewaarborgd.</text:p>
              </text:list-item>
              <text:list-item text:style-override="id1-3-2-2-4-3">
                <text:number>2.</text:number>
                <text:p text:style-name="al">De antidiscriminatievoorziening zorgt ervoor dat de klachtbehandelaar in het bezit is van de voor klachtbehandeling vereiste deskundigheid en biedt de klachtbehandelaar de mogelijkheid die deskundigheid te onderhouden en verder te ontwikkelen.</text:p>
              </text:list-item>
              <text:list-item text:style-override="id1-3-2-2-4-4">
                <text:number>3.</text:number>
                <text:p text:style-name="al">Conform artikel 7 van het besluit heeft de klager de mogelijkheid een klacht per post, per e-mail, telefonisch of in persoon te melde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Protocol klachtenbehandeling </text:p>
            <text:p text:style-name="al">Het protocol voor de behandeling van klachten bedoeld in artikel 6 van het besluit regelt in ieder geval:</text:p>
            <text:list text:style-name="id1-3-2-2-5-3">
              <text:list-item text:style-override="id1-3-2-2-5-3-1">
                <text:number>a.</text:number>
                <text:p text:style-name="al">de afdoeningstermijn van klachten;</text:p>
              </text:list-item>
              <text:list-item text:style-override="id1-3-2-2-5-3-2">
                <text:number>b.</text:number>
                <text:p text:style-name="al">de wijze van afdoening van klachten, en</text:p>
              </text:list-item>
              <text:list-item text:style-override="id1-3-2-2-5-3-3">
                <text:number>c.</text:number>
                <text:p text:style-name="al">de registratie van klacht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Citeertitel </text:p>
            <text:p text:style-name="al">Deze verordening kan worden aangehaald als: Verordening inrichting antidiscriminatievoorziening Edam-Volendam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.</text:span> Inwerkingtreding </text:p>
            <text:p text:style-name="al">Deze verordening treedt in werking op de dag na die waarop zij is bekend gemaak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17 mei 2018,</text:span></text:p>
            <text:p><text:span text:style-name="functie">de raad van de gemeente Edam-Volendam,</text:span></text:p>
            <text:p><text:span text:style-name="functie"/></text:p>
            <text:p><text:span text:style-name="functie">de griffier, </text:span></text:p>
            <text:p><text:span text:style-name="functie">mw. mr. M. van Essen.</text:span></text:p>
            <text:p><text:span text:style-name="functie">de voorzitter,</text:span></text:p>
            <text:p><text:span text:style-name="functie">L.J. Sievers.</text:span></text:p>
          </text:section>
          <text:section text:name="ondertekening_id1-3-2-3-2">
            <text:p><text:span text:style-name="functie"/></text:p>
          </text:section>
        </text:section>
        <text:section text:name="nota-toelichting_id1-3-2-4" text:style-name="nota-toelichting">
          <text:p text:style-name="kop_level0">Algemene toelichting Verordening inrichting antidiscriminatievoorziening gemeente Edam-Volendam </text:p>
          <text:p text:style-name="al">Op 28 juli 2009 is de Wet gemeentelijke antidiscriminatievoorzieningen (hierna: de Wet) in werking getreden. Uiterlijk zes maanden na inwerkingtreding moest het college zijn burgers toegang bieden tot een antidiscriminatie voorziening. </text:p>
          <text:p text:style-name="al"/>
          <text:p text:style-name="al">
          <text:span text:style-name="nadrukvet">Artikelsgewijze toelichting Verordening inrichting antidiscriminatievoorziening gemeente Edam-Volendam </text:span>
        </text:p>
          <text:p text:style-name="al"/>
          <text:p text:style-name="al">
          <text:span text:style-name="nadrukvet">Artikel 1. Begripsbepalingen </text:span>
        </text:p>
          <text:p text:style-name="al">Deze bepaling behoeft geen toelichting. </text:p>
          <text:p text:style-name="al"/>
          <text:p text:style-name="al">
          <text:span text:style-name="nadrukvet">Artikel 2. Zorgplicht voor burgemeester en wethouders </text:span>
        </text:p>
          <text:p text:style-name="al">In wetstechnische zin is het niet noodzakelijk om de in artikel 1 van de wet opgedragen plicht in de verordening op te nemen. Omdat deze plicht de kern is van de nieuwe wet, is de bepaling toch opgenomen. </text:p>
          <text:p text:style-name="al"/>
          <text:p text:style-name="al">
          <text:span text:style-name="nadrukvet">Artikel 3. Antidiscriminatievoorziening </text:span>
        </text:p>
          <text:p text:style-name="al">Deze bepaling behoeft geen toelichting. </text:p>
          <text:p text:style-name="al"/>
          <text:p text:style-name="al">
          <text:span text:style-name="nadrukvet">Artikel 4. Inrichting antidiscriminatievoorziening </text:span>
        </text:p>
          <text:p text:style-name="al">Met het opnemen van de artikelen 3 en 7 van het besluit in deze bepaling wordt het belang van een deskundige en voor iedereen toegankelijke klachtbehandeling evenals het belang van het waarborgen van die deskundigheid nogmaals benadrukt. </text:p>
          <text:p text:style-name="al"/>
          <text:p text:style-name="al">
          <text:span text:style-name="nadrukvet">Artikel 5. Protocol klachtenbehandeling </text:span>
        </text:p>
          <text:p text:style-name="al">Met deze bepaling wordt invulling gegeven aan artikel 6 van het Besluit, dat luidt: </text:p>
          <text:p text:style-name="al">“De antidiscriminatievoorziening heeft een protocol voor de behandeling van klachten”.</text:p>
          <text:p text:style-name="al"/>
          <text:p text:style-name="al">
          <text:span text:style-name="nadrukvet">Artikel 6 en 7 Citeertitel en inwerkingtreding </text:span>
        </text:p>
          <text:p text:style-name="al">Deze bepalingen behoeven geen toelichting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12857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5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857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de gemeenteraad van de gemeente Edam-Volendam houdende de vaststelling van de Verordening inrichting antidiscriminatievoorziening Edam-Vol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857</meta:user-defined>
    <meta:user-defined meta:name="OVERHEIDop.GmbID/DC.identifier">gmb-2018-112857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Gemeente/DC.spatial">Edam-Volendam</meta:user-defined>
    <meta:user-defined meta:name="DC.source">artikel 2 van de Wet gemeentelijke antidiscriminatievoorzieningen;1.0:c:BWBR0026168&amp;artikel=2&amp;g=2009-07-28</meta:user-defined>
    <meta:user-defined meta:name="OVERHEIDop.referentienummer">D-1818239/D-ADV-1803276</meta:user-defined>
    <meta:user-defined meta:name="DCTERMS.abstract">Met deze regeling krijgen inwoners toegang tot een antidiscriminatievoorziening. Het Bureau Discriminatiezaken Zaanstreek-Waterland geeft klagers onafhankelijk advies en bijstand bij discriminatieklachten.</meta:user-defined>
    <meta:user-defined meta:name="DCTERMS.alternative">Verordening inrichting antidiscriminatievoorzeining Edam-Volendam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dam-Volendam</meta:user-defined>
    <dc:language>nl</dc:language>
    <meta:user-defined meta:name="xs:date/OVERHEIDop.startdatum">2018-05-31</meta:user-defined>
    <meta:user-defined meta:name="OVERHEIDgvop.Informatietype/DC.type">Verordeningen</meta:user-defined>
    <meta:user-defined meta:name="OVERHEID.Gemeente/OVERHEID.authority">Edam-Volendam</meta:user-defined>
    <meta:user-defined meta:name="OVERHEID.Gemeente/DCTERMS.publisher">Edam-Volendam</meta:user-defined>
    <meta:user-defined meta:name="OVERHEIDop.betreftRegeling">CVDR610379_1</meta:user-defined>
    <meta:user-defined meta:name="OVERHEIDop.externeBijlage">Raadsvoorstel |exb-2018-33209</meta:user-defined>
    <meta:user-defined meta:name="OVERHEIDop.versieInformatie"/>
  </office:meta>
</office:document-meta>
</file>