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204, Haagstraat 25, 6151 EC  Munster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novatie woonboerderij</text:p>
            <text:p text:style-name="common-al">Locatie:     Haagstraat 25, 6151 EC Munstergeleen </text:p>
            <text:p text:style-name="common-al">Ontvangstdatum:   19/05/2018</text:p>
            <text:p text:style-name="common-al">Dossiernummer:    Om18.020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2855</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855</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855</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204, Haagstraat 25, 6151 EC  Munster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855</meta:user-defined>
    <meta:user-defined meta:name="OVERHEIDop.GmbID/DC.identifier">gmb-2018-1128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51EC 25</meta:user-defined>
    <meta:user-defined meta:name="OVERHEIDop.woonplaats">Munstergeleen</meta:user-defined>
    <meta:user-defined meta:name="OVERHEIDop.straatnaam">Haag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258 331742</meta:user-defined>
    <meta:user-defined meta:name="OVERHEIDop.versieInformatie"/>
  </office:meta>
</office:document-meta>
</file>