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gstrand Thorn – Waterstraat, 6017 NN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agstrand Thorn – Waterstraat, 6017 NN te Thorn / Maasgouw / ingekomen 17 mei 2018 / het organiseren en houden van het evenement Beach Bash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agstrand Thorn – Waterstraat, 6017 NN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53</meta:user-defined>
    <meta:user-defined meta:name="OVERHEIDop.GmbID/DC.identifier">gmb-2018-1128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J 6</meta:user-defined>
    <meta:user-defined meta:name="OVERHEIDop.woonplaats">Thor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45 352184</meta:user-defined>
    <meta:user-defined meta:name="OVERHEIDop.versieInformatie"/>
  </office:meta>
</office:document-meta>
</file>