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Grenspolder 103, het wijzigen van het gebruik van een deel van de woning t.b.v. een kapsal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Grenspolder 103, het wijzigen van het gebruik van een deel  van de woning t.b.v. een kapsalon,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5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5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5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Grenspolder 103, het wijzigen van het gebruik van een deel van de woning t.b.v. een kapsal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52</meta:user-defined>
    <meta:user-defined meta:name="OVERHEIDop.GmbID/DC.identifier">gmb-2018-112852</meta:user-defined>
    <meta:user-defined meta:name="OVERHEID.TaxonomieBeleidsagenda/OVERHEID.category">Ruimte en infrastructuur | Organisatie en beleid</meta:user-defined>
    <meta:user-defined meta:name="OVERHEIDop.referentienummer">10141016173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A 103</meta:user-defined>
    <meta:user-defined meta:name="OVERHEIDop.woonplaats">Amersfoort</meta:user-defined>
    <meta:user-defined meta:name="OVERHEIDop.straatnaam">Grens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04 467646</meta:user-defined>
    <meta:user-defined meta:name="OVERHEIDop.versieInformatie"/>
  </office:meta>
</office:document-meta>
</file>