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uder Kade te Grou Prinsentuin, (11015566) Hout-Vaert, op 21 juli 2018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uder Kade te Grou Prinsentuin, (11015566) Hout-Vaert, op 21 juli 2018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50</meta:user-defined>
    <meta:user-defined meta:name="OVERHEIDop.GmbID/DC.identifier">gmb-2018-112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9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5 567959</meta:user-defined>
    <meta:user-defined meta:name="OVERHEIDop.versieInformatie"/>
  </office:meta>
</office:document-meta>
</file>