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Jac Jansenweg 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Autobedrijf Benders, ingevolge het Activiteitenbesluit milieubeheer voor een inrichting aan de Jac. Jansenweg 1 te Hoogerheide. </text:p>
            <text:p text:style-name="common-al"> </text:p>
            <text:p text:style-name="common-al">Burgemeester en wethouders van Woensdrecht, maken, gelet op artikel 1.9 van het Activiteitenbesluit milieubeheer bekend dat zij, op grond van artikel 8.42 van de Wet milieubeheer, een maatwerkvoorschrift hebben opgelegd aan Autobedrijf Benders, Jac. Jansenweg 1 te Hoogerheide. </text:p>
            <text:p text:style-name="common-al"> </text:p>
            <text:p text:style-name="last-al">Alle relevante stukken liggen vanaf 31 mei 2018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30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1284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4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84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Jac Jansenweg 1 (Melding art.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849</meta:user-defined>
    <meta:user-defined meta:name="OVERHEIDop.GmbID/DC.identifier">gmb-2018-1128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SL 1</meta:user-defined>
    <meta:user-defined meta:name="OVERHEIDop.woonplaats">Hoogerheide</meta:user-defined>
    <meta:user-defined meta:name="OVERHEIDop.straatnaam">Jac Jansenweg</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2283 382555</meta:user-defined>
    <meta:user-defined meta:name="OVERHEIDop.versieInformatie"/>
  </office:meta>
</office:document-meta>
</file>