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ijerlandselaan 1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eijerlandselaan 184, 3074ES, wijzigen van de woning op de 1e verdieping, 2e verdieping en zolderverdieping naar drie zelfstandige woningen (datum besluit 17-05-2018, dossiernummer OMV.18.02.0019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84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4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4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ijerlandselaan 1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847</meta:user-defined>
    <meta:user-defined meta:name="OVERHEIDop.GmbID/DC.identifier">gmb-2018-112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4ES 184b</meta:user-defined>
    <meta:user-defined meta:name="OVERHEIDop.woonplaats">Rotterdam</meta:user-defined>
    <meta:user-defined meta:name="OVERHEIDop.straatnaam">Beijerlandse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630 434367</meta:user-defined>
    <meta:user-defined meta:name="OVERHEIDop.versieInformatie"/>
  </office:meta>
</office:document-meta>
</file>