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4 mei  2018 de volgende omgevingsvergunning verleend / bekendgemaakt (de datum van bekendmaking staat als eerste genoemd):</text:p>
            <text:p text:style-name="tussenkopcur">Meppel</text:p>
            <text:p text:style-name="common-al">15 mei 2018 	7941 HW Wilhelminastraat 54 te Meppel, plaatsen dakkapellen/-opbouwen.</text:p>
            <text:p text:style-name="common-al">22 mei 2018	7943 TB Luzernevlinder 31 te Meppel, uitbreiden woning.</text:p>
            <text:p text:style-name="common-al">22 mei 2018	Kamgras 12 t/m 26 Broeklanden, bouwen 15 rijwoonhuizen.</text:p>
            <text:p text:style-name="common-al">23 mei 2018	Oevers D sectie I en nummer 1021 te Meppel, verwijderen van een laag veen op ca 1,50 meter diep.</text:p>
            <text:p text:style-name="common-al">24 mei 2018	7944 AM Westerstouwe 6 te Meppel, realiseren dakopbouw.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 waarop u uw bezwaarschrift indient;</text:p>
              </text:list-item>
              <text:list-item text:style-override="id1-3-2-1-1-15-3">
                <text:number>-</text:number>
                <text:p text:style-name="al">een korte omschrijving van het besluit waartegen u bezwaar maakt;</text:p>
              </text:list-item>
              <text:list-item text:style-override="id1-3-2-1-1-1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28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45</meta:user-defined>
    <meta:user-defined meta:name="OVERHEIDop.GmbID/DC.identifier">gmb-2018-112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W 54</meta:user-defined>
    <meta:user-defined meta:name="OVERHEIDop.woonplaats">Meppel</meta:user-defined>
    <meta:user-defined meta:name="OVERHEIDop.straatnaam">Wilhelminastraat</meta:user-defined>
    <meta:user-defined meta:name="OVERHEID.PostcodeHuisnummer/OVERHEIDop.postcodeHuisnummer">7943TB 31</meta:user-defined>
    <meta:user-defined meta:name="OVERHEIDop.straatnaam">Luzernevlinder</meta:user-defined>
    <meta:user-defined meta:name="OVERHEID.PostcodeHuisnummer/OVERHEIDop.postcodeHuisnummer">7942NK</meta:user-defined>
    <meta:user-defined meta:name="OVERHEIDop.straatnaam">Zetsel</meta:user-defined>
    <meta:user-defined meta:name="OVERHEID.PostcodeHuisnummer/OVERHEIDop.postcodeHuisnummer">7944AM 6</meta:user-defined>
    <meta:user-defined meta:name="OVERHEIDop.straatnaam">Westerstouw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78 523230</meta:user-defined>
    <meta:user-defined meta:name="OVERHEID.EPSG28992/DC.spatial">212179 523968</meta:user-defined>
    <meta:user-defined meta:name="OVERHEID.EPSG28992/DC.spatial">208453 524675</meta:user-defined>
    <meta:user-defined meta:name="OVERHEID.EPSG28992/DC.spatial">209355 522079</meta:user-defined>
    <meta:user-defined meta:name="OVERHEIDop.versieInformatie"/>
  </office:meta>
</office:document-meta>
</file>