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renninkmeijerlaan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 Brenninkmeijerlaan 3, het verwijderen van asbesthoudend materiaal, 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4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4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renninkmeijerlaan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44</meta:user-defined>
    <meta:user-defined meta:name="OVERHEIDop.GmbID/DC.identifier">gmb-2018-11284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