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Bergenhuizen 2 6255 NK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wijzigen van het gebruik van bijgebouw naar gastenverblijf/recreatiewoning, gelegen op het perceel <text:span text:style-name="nadrukvet">Bergenhuizen 2 6255 NK Noorbeek</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30 me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283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3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3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anvraag omgevingsvergunning (Bergenhuizen 2 6255 NK Noo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839</meta:user-defined>
    <meta:user-defined meta:name="OVERHEIDop.GmbID/DC.identifier">gmb-2018-112839</meta:user-defined>
    <meta:user-defined meta:name="OVERHEID.TaxonomieBeleidsagenda/OVERHEID.category">Natuur en milieu | Organisatie en beleid</meta:user-defined>
    <meta:user-defined meta:name="OVERHEIDop.referentienummer"> Z-RO_PV-2018-002018</meta:user-defined>
    <meta:user-defined meta:name="DCTERMS.abstract">het wijzigen van het gebruik van bijgebouw naar gastenverblijf/recreatie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NK 2</meta:user-defined>
    <meta:user-defined meta:name="OVERHEIDop.woonplaats">Noorbeek</meta:user-defined>
    <meta:user-defined meta:name="OVERHEIDop.straatnaam">Bergenhuiz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857 309340</meta:user-defined>
    <meta:user-defined meta:name="OVERHEIDop.versieInformatie"/>
  </office:meta>
</office:document-meta>
</file>