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kenskamp 1, 6097 NN te Heel / Maasgouw / ingekomen 15 mei 2018 / het verplaatsen van de entree en verkooppunt Wakersloun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3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3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kenskamp 1, 6097 N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38</meta:user-defined>
    <meta:user-defined meta:name="OVERHEIDop.GmbID/DC.identifier">gmb-2018-1128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70 354159</meta:user-defined>
    <meta:user-defined meta:name="OVERHEIDop.versieInformatie"/>
  </office:meta>
</office:document-meta>
</file>