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3 te Oostkapelle buiten behandeling laten aanvraag omgevingsvergunning voor het realiseren van 4 vaste standplaats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e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8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weg 3 te Oostkapelle buiten behandeling laten aanvraag omgevingsvergunning voor het realiseren van 4 vaste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32</meta:user-defined>
    <meta:user-defined meta:name="OVERHEIDop.GmbID/DC.identifier">gmb-2018-1128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K 3</meta:user-defined>
    <meta:user-defined meta:name="OVERHEIDop.woonplaats">Oostkapelle</meta:user-defined>
    <meta:user-defined meta:name="OVERHEIDop.straatnaam">Kalf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4 398998</meta:user-defined>
    <meta:user-defined meta:name="OVERHEIDop.versieInformatie"/>
  </office:meta>
</office:document-meta>
</file>