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Vergunning voor tijdelijk gebruik van de weg, Mezekouw 1, het tijdelijk plaatsen van een afvalcontainer op de openbare weg van 22 t/m 25 mei 2018, 09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 Mezekouw 1, het tijdelijk plaatsen van een afvalcontainer op de openbare  weg van 22 t/m 25 mei 2018, 09-05-2018. Rechtsmiddel: Bezwaar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82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2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2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Vergunning voor tijdelijk gebruik van de weg, Mezekouw 1, het tijdelijk plaatsen van een afvalcontainer op de openbare weg van 22 t/m 25 mei 2018, 09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829</meta:user-defined>
    <meta:user-defined meta:name="OVERHEIDop.GmbID/DC.identifier">gmb-2018-11282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1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BT 1</meta:user-defined>
    <meta:user-defined meta:name="OVERHEIDop.woonplaats">Amersfoort</meta:user-defined>
    <meta:user-defined meta:name="OVERHEIDop.straatnaam">Mezekouw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30 466356</meta:user-defined>
    <meta:user-defined meta:name="OVERHEIDop.versieInformatie"/>
  </office:meta>
</office:document-meta>
</file>