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Pastorijfinne (groenstrook) en dorpscafé in Jorwert, (11024599) dorpsfeest Jorwert, van 28 t/m 30 juni 2018, verzenddatum 17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82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2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2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Pastorijfinne (groenstrook) en dorpscafé in Jorwert, (11024599) dorpsfeest Jorwert, van 28 t/m 30 juni 2018, verzenddatum 17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824</meta:user-defined>
    <meta:user-defined meta:name="OVERHEIDop.GmbID/DC.identifier">gmb-2018-1128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3AL</meta:user-defined>
    <meta:user-defined meta:name="OVERHEIDop.woonplaats">Jorwert</meta:user-defined>
    <meta:user-defined meta:name="OVERHEIDop.straatnaam">Pastorijfinne</meta:user-defined>
    <meta:user-defined meta:name="OVERHEID.PostcodeHuisnummer/OVERHEIDop.postcodeHuisnummer">9023AB 27</meta:user-defined>
    <meta:user-defined meta:name="OVERHEIDop.straatnaam">Sluyterman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6892 573150</meta:user-defined>
    <meta:user-defined meta:name="OVERHEID.EPSG28992/DC.spatial">176720 573218</meta:user-defined>
    <meta:user-defined meta:name="OVERHEIDop.versieInformatie"/>
  </office:meta>
</office:document-meta>
</file>