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60 7381 BV Klarenbeek, het samenvoegen van 2 schuren en te verbinden middels een hal a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8</text:p>
            <text:p text:style-name="common-al">Wabonummer: D17/0160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8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60 7381 BV Klarenbeek, het samenvoegen van 2 schuren en te verbinden middels een hal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21</meta:user-defined>
    <meta:user-defined meta:name="OVERHEIDop.GmbID/DC.identifier">gmb-2018-112821</meta:user-defined>
    <meta:user-defined meta:name="OVERHEID.TaxonomieBeleidsagenda/OVERHEID.category">Ruimte en infrastructuur | Organisatie en beleid</meta:user-defined>
    <meta:user-defined meta:name="OVERHEIDop.referentienummer">D17/0160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V 60</meta:user-defined>
    <meta:user-defined meta:name="OVERHEIDop.woonplaats">Klarenbeek</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67 467478</meta:user-defined>
    <meta:user-defined meta:name="OVERHEIDop.versieInformatie"/>
  </office:meta>
</office:document-meta>
</file>