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ekweg 2 te Vrouwenpolder verleende omgevingsvergunning voor het realiseren van een vakantiewoning en een appartement in bestaand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8 mei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common-al">U kunt ons ook mailen: gemeente@veere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12815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815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815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oekweg 2 te Vrouwenpolder verleende omgevingsvergunning voor het realiseren van een vakantiewoning en een appartement in bestaande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2815</meta:user-defined>
    <meta:user-defined meta:name="OVERHEIDop.GmbID/DC.identifier">gmb-2018-112815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4SJ 2</meta:user-defined>
    <meta:user-defined meta:name="OVERHEIDop.woonplaats">Vrouwenpolder</meta:user-defined>
    <meta:user-defined meta:name="OVERHEIDop.straatnaam">Zoek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2291 399715</meta:user-defined>
    <meta:user-defined meta:name="OVERHEIDop.versieInformatie"/>
  </office:meta>
</office:document-meta>
</file>