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Z perceelnummer 27 te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Z perceelnummer 27, voor het verlengen van de tijdelijke omgevingsvergunning voor het in stand houden van 9 wisselwoningen, 30-05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8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Z perceelnummer 27 te Woudbloe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10</meta:user-defined>
    <meta:user-defined meta:name="OVERHEIDop.GmbID/DC.identifier">gmb-2018-112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D 10</meta:user-defined>
    <meta:user-defined meta:name="OVERHEIDop.woonplaats">Woudbloem</meta:user-defined>
    <meta:user-defined meta:name="OVERHEIDop.straatnaam">Slochter A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88 582352</meta:user-defined>
    <meta:user-defined meta:name="OVERHEIDop.versieInformatie"/>
  </office:meta>
</office:document-meta>
</file>