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Aanvraag ontheffing Algemene Plaatselijke Verordening, Havikstraat 1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6 april 2018 een aanvraag voor een ontheffing op grond van artikel 4.1.7 lid 2 van de Algemene Plaatselijke Verordening voor het uitvoeren van geluidshinderlijke bouw- en sloopwerkzaamheden op 2 juni 2018, 3 juni 2018 en 4 juni 2018 tot en met 8 juni 2018 op de Havikstraat 19 te Apeldoorn</text:p>
            <text:p text:style-name="common-al">Zaaknummer: DOS-2018-04312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DOS-2018-043120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8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Aanvraag ontheffing Algemene Plaatselijke Verordening, Havikstraat 1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09</meta:user-defined>
    <meta:user-defined meta:name="OVERHEIDop.GmbID/DC.identifier">gmb-2018-112809</meta:user-defined>
    <meta:user-defined meta:name="OVERHEID.TaxonomieBeleidsagenda/OVERHEID.category">Natuur en milieu | Organisatie en beleid</meta:user-defined>
    <meta:user-defined meta:name="OVERHEIDop.referentienummer">DOS 2018-043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K 19</meta:user-defined>
    <meta:user-defined meta:name="OVERHEIDop.woonplaats">Apeldoorn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49 468776</meta:user-defined>
    <meta:user-defined meta:name="OVERHEIDop.versieInformatie"/>
  </office:meta>
</office:document-meta>
</file>