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Geweigerde vergunning (reguliere procedure), De Kragge 12, het kappen van 1 amberboom, 16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Geweigerde vergunning  (reguliere procedure), De Kragge 12, het kappen van 1 amberboom,  16-05-2018. Rechtsmiddel: Bezwaar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80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0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0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Geweigerde vergunning (reguliere procedure), De Kragge 12, het kappen van 1 amberboom, 16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808</meta:user-defined>
    <meta:user-defined meta:name="OVERHEIDop.GmbID/DC.identifier">gmb-2018-112808</meta:user-defined>
    <meta:user-defined meta:name="OVERHEID.TaxonomieBeleidsagenda/OVERHEID.category">Natuur en milieu | Organisatie en beleid</meta:user-defined>
    <meta:user-defined meta:name="OVERHEIDop.referentienummer">10158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S 12</meta:user-defined>
    <meta:user-defined meta:name="OVERHEIDop.woonplaats">Amersfoort</meta:user-defined>
    <meta:user-defined meta:name="OVERHEIDop.straatnaam">De Kragg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68 466740</meta:user-defined>
    <meta:user-defined meta:name="OVERHEIDop.versieInformatie"/>
  </office:meta>
</office:document-meta>
</file>