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Feest Brasserie Paardenburg op 29 juni 2018 Amstelzijde 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18 heeft de gemeente een melding ontvangen voor activiteiten waarvoor geen vergunningplicht geldt op locatie Amstelzijde 55 in Amstelveen. De melding is geregistreerd onder zaaknummer HZ_MEL_INF-2018-171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80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0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0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Feest Brasserie Paardenburg op 29 juni 2018 Amstelzijde 5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805</meta:user-defined>
    <meta:user-defined meta:name="OVERHEIDop.GmbID/DC.identifier">gmb-2018-112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Z 5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29.97 478957.99</meta:user-defined>
    <meta:user-defined meta:name="OVERHEIDop.versieInformatie"/>
  </office:meta>
</office:document-meta>
</file>