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8 een besluit genomen op de aanvraag met zaaknummer SXO-20180960 voor een evenementenvergunning voor de EMM Polderrun 30-06-2018 op locati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80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0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0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804</meta:user-defined>
    <meta:user-defined meta:name="OVERHEIDop.GmbID/DC.identifier">gmb-2018-112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H 11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717.01 438241.01</meta:user-defined>
    <meta:user-defined meta:name="OVERHEIDop.versieInformatie"/>
  </office:meta>
</office:document-meta>
</file>