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. Drees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W. Dreeslaan 4, zaaknummer 149028</text:p>
            <text:p text:style-name="common-al">Voor: kappen van 1 beuk, datum ontvangst 16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280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W. Drees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1280</meta:user-defined>
    <meta:user-defined meta:name="OVERHEIDop.GmbID/DC.identifier">gmb-2018-112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JG 4</meta:user-defined>
    <meta:user-defined meta:name="OVERHEIDop.woonplaats">Winterswijk</meta:user-defined>
    <meta:user-defined meta:name="OVERHEIDop.straatnaam">W. Drees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014 444767</meta:user-defined>
    <meta:user-defined meta:name="OVERHEIDop.versieInformatie"/>
  </office:meta>
</office:document-meta>
</file>