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4 te Oostkapelle verleende omgevingsvergunning voor het plaats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4 te Oostkapelle verleende omgevingsvergunning voor het plaats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97</meta:user-defined>
    <meta:user-defined meta:name="OVERHEIDop.GmbID/DC.identifier">gmb-2018-1127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74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97 399124</meta:user-defined>
    <meta:user-defined meta:name="OVERHEIDop.versieInformatie"/>
  </office:meta>
</office:document-meta>
</file>