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Duikererf 11, het tijdelijk plaatsen van een hoogwerker op de openbare weg van 9 t/m 25 mei 2018, 15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Duikererf 11, het tijdelijk plaatsen van een hoogwerker op de openbare weg van 9 t/m 25 mei 2018, 15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9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Duikererf 11, het tijdelijk plaatsen van een hoogwerker op de openbare weg van 9 t/m 25 mei 2018, 15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95</meta:user-defined>
    <meta:user-defined meta:name="OVERHEIDop.GmbID/DC.identifier">gmb-2018-11279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N 11</meta:user-defined>
    <meta:user-defined meta:name="OVERHEIDop.woonplaats">Amersfoort</meta:user-defined>
    <meta:user-defined meta:name="OVERHEIDop.straatnaam">Duiker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2 466172</meta:user-defined>
    <meta:user-defined meta:name="OVERHEIDop.versieInformatie"/>
  </office:meta>
</office:document-meta>
</file>