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te Vrouwenpolder verleende omgevingsvergunning voor het plaatsen van parasolv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9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te Vrouwenpolder verleende omgevingsvergunning voor het plaatsen van parasolvo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90</meta:user-defined>
    <meta:user-defined meta:name="OVERHEIDop.GmbID/DC.identifier">gmb-2018-1127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