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12a, 6107 AS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traat Oost 12a, 6107 AS te Stevensweert / Maasgouw / ingekomen 18 mei 2018 / het gedeeltelijk wijzigen van het gebruik van het 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8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dstraat Oost 12a, 6107 AS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89</meta:user-defined>
    <meta:user-defined meta:name="OVERHEIDop.GmbID/DC.identifier">gmb-2018-11278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S 17</meta:user-defined>
    <meta:user-defined meta:name="OVERHEIDop.woonplaats">Stevensweert</meta:user-defined>
    <meta:user-defined meta:name="OVERHEIDop.straatnaam">Veldstraat Oos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97 349147</meta:user-defined>
    <meta:user-defined meta:name="OVERHEIDop.versieInformatie"/>
  </office:meta>
</office:document-meta>
</file>