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65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mei 2018 een aanvraag omgevingsvergunning met zaaknummer <text:span text:style-name="nadrukvet">W-AOV180286 </text:span>hebben ontvangen voor het kappen van een boom (Linde) op de locatie <text:span text:style-name="nadrukvet">Graafjansdijk B 65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6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78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8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aafjansdijk B 65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786</meta:user-defined>
    <meta:user-defined meta:name="OVERHEIDop.GmbID/DC.identifier">gmb-2018-112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C 6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87.32 361770.4</meta:user-defined>
    <meta:user-defined meta:name="OVERHEIDop.versieInformatie"/>
  </office:meta>
</office:document-meta>
</file>