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Stationsplein 63, het tijdelijk plaatsen van 1 hoogwerker op de openbare weg op 7 en 8 juni 2018, 16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 van de weg, Stationsplein 63, het tijdelijk plaatsen van 1 hoogwerker op  de openbare weg op 7 en 8 juni 2018, 16-05-2018. Rechtsmiddel: Bezwaar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78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8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8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Stationsplein 63, het tijdelijk plaatsen van 1 hoogwerker op de openbare weg op 7 en 8 juni 2018, 16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780</meta:user-defined>
    <meta:user-defined meta:name="OVERHEIDop.GmbID/DC.identifier">gmb-2018-11278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E 63</meta:user-defined>
    <meta:user-defined meta:name="OVERHEIDop.woonplaats">Amersfoort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63 462779</meta:user-defined>
    <meta:user-defined meta:name="OVERHEIDop.versieInformatie"/>
  </office:meta>
</office:document-meta>
</file>