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ontheffing stookbeleid, T.C.V. De Schraanser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C.V. "De Schraansers" in Terheijden op grond van artikel 5:34 APV gemeente Drimmelen 2015 ontheffing is verleend voor de popverbranding op dinsdag 13 februari 2018 op het Dorpsplein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7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ontheffing stookbeleid, T.C.V. De Schraanser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78</meta:user-defined>
    <meta:user-defined meta:name="OVERHEIDop.GmbID/DC.identifier">gmb-2018-112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1 k209</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3 406141</meta:user-defined>
    <meta:user-defined meta:name="OVERHEIDop.versieInformatie"/>
  </office:meta>
</office:document-meta>
</file>