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ssenerweg 102 in Kootwijkerbroek, oprichten en in werking hebben van een bedrijfsruimte voor hobbymatig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77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7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ssenerweg 102 in Kootwijkerbroek, oprichten en in werking hebben van een bedrijfsruimte voor hobbymatige 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778</meta:user-defined>
    <meta:user-defined meta:name="OVERHEIDop.GmbID/DC.identifier">gmb-2018-112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C 10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392 462188</meta:user-defined>
    <meta:user-defined meta:name="OVERHEIDop.versieInformatie"/>
  </office:meta>
</office:document-meta>
</file>