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uroplein ongenummerd, kadastrale sectie E nummer 5315, 6051 –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uroplein ongenummerd, kadastrale sectie E nummer 5315, 6051 – te Maasbracht / Maasgouw / ingekomen 17 mei 2018 / het bouwen van 10 patiowon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77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7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7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Europlein ongenummerd, kadastrale sectie E nummer 5315, 6051 –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777</meta:user-defined>
    <meta:user-defined meta:name="OVERHEIDop.GmbID/DC.identifier">gmb-2018-11277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M</meta:user-defined>
    <meta:user-defined meta:name="OVERHEIDop.woonplaats">Maasbracht</meta:user-defined>
    <meta:user-defined meta:name="OVERHEIDop.straatnaam">Europlei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03 350856</meta:user-defined>
    <meta:user-defined meta:name="OVERHEIDop.versieInformatie"/>
  </office:meta>
</office:document-meta>
</file>