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ldehoofsterkerkhof, (11017137) Horecastraatkaatsen, op 14 juli 2018, verzenddatum 16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77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7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7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ldehoofsterkerkhof, (11017137) Horecastraatkaatsen, op 14 juli 2018, verzenddatum 16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75</meta:user-defined>
    <meta:user-defined meta:name="OVERHEIDop.GmbID/DC.identifier">gmb-2018-1127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