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        Soesterweg (spoorwegemplacement), ontheffing Apv t.b.v. incidenteel werk van 17 juni 01.00 uur  t/m 18 juni 2018 05.00 uur, 15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        Soesterweg (spoorwegemplacement), ontheffing Apv t.b.v. incidenteel werk van 17 juni 01.00 uur  t/m 18 juni 2018 05.00 uur, 15-05-2018. Rechtsmiddel: Bezwaar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7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7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7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        Soesterweg (spoorwegemplacement), ontheffing Apv t.b.v. incidenteel werk van 17 juni 01.00 uur  t/m 18 juni 2018 05.00 uur, 15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72</meta:user-defined>
    <meta:user-defined meta:name="OVERHEIDop.GmbID/DC.identifier">gmb-2018-112772</meta:user-defined>
    <meta:user-defined meta:name="OVERHEID.TaxonomieBeleidsagenda/OVERHEID.category">Cultuur en recreatie | Organisatie en beleid</meta:user-defined>
    <meta:user-defined meta:name="OVERHEIDop.referentienummer">1015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234</meta:user-defined>
    <meta:user-defined meta:name="OVERHEIDop.versieInformatie"/>
  </office:meta>
</office:document-meta>
</file>