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J. Siemonsstraat 15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Zonnevijlle, F.R.W.</text:p>
            <text:p text:style-name="common-al">Geboortedatum: 16-06-1981</text:p>
            <text:p text:style-name="common-al">Adres: H.J. Siemonsstraat 15, Finsterwolde</text:p>
            <text:p text:style-name="common-al">Datum voornemen: 30-05-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J. Siemonsstraat 15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71</meta:user-defined>
    <meta:user-defined meta:name="OVERHEIDop.GmbID/DC.identifier">gmb-2018-1127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N</meta:user-defined>
    <meta:user-defined meta:name="OVERHEIDop.woonplaats">Finsterwolde</meta:user-defined>
    <meta:user-defined meta:name="OVERHEIDop.straatnaam">H.J. Siemon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8354 580581</meta:user-defined>
    <meta:user-defined meta:name="OVERHEIDop.versieInformatie"/>
  </office:meta>
</office:document-meta>
</file>