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oggenlaan 22, 1671 KJ, Medemblik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len op het voor- en   achterdakvlak</text:p>
            <text:p text:style-name="common-al"/>
            <text:p text:style-name="common-al">met ontvangstdatum 17-5-2018</text:p>
            <text:p text:style-name="common-al"/>
            <text:p text:style-name="last-al"> 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7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oggenlaan 22, 1671 KJ, Medemblik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70</meta:user-defined>
    <meta:user-defined meta:name="OVERHEIDop.GmbID/DC.identifier">gmb-2018-11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KJ 22</meta:user-defined>
    <meta:user-defined meta:name="OVERHEIDop.woonplaats">Medemblik</meta:user-defined>
    <meta:user-defined meta:name="OVERHEIDop.straatnaam">Kogg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53 530965</meta:user-defined>
    <meta:user-defined meta:name="OVERHEIDop.versieInformatie"/>
  </office:meta>
</office:document-meta>
</file>